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orecabestemming naar woonbestemming aan Havenstraat 4 2613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straat 4 2613VK Delft | het veranderen van horecabestemming naar woonbestemming | 05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8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4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6</meta:user-defined>
    <meta:user-defined meta:name="DCTERMS.abstract">Herziening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orecabestemming naar woonbestemming aan Havenstraat 4 2613VK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14</meta:user-defined>
    <meta:user-defined meta:name="OVERHEIDop.GmbID/DC.identifier">gmb-2026-108414</meta:user-defined>
    <meta:user-defined meta:name="OVERHEIDop.versieInformatie"/>
  </office:meta>
</office:document-meta>
</file>