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realiseren van een recreatiewoning op de locatie Kostverlorenstraat 91 in Zandvoort, zaaknummer ODIJ-Z-25-1739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p de locatie Kostverlorenstraat 91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841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1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1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realiseren van een recreatiewoning op de locatie Kostverlorenstraat 91 in Zandvoort, zaaknummer ODIJ-Z-25-173976</meta:user-defined>
    <meta:user-defined meta:name="DCTERMS.W3CDTF/DCTERMS.available">2026-03-10</meta:user-defined>
    <meta:user-defined meta:name="DCTERMS.W3CDTF/OVERHEIDop.jaargang">2026</meta:user-defined>
    <meta:user-defined meta:name="OVERHEIDop.publicationIssue">108412</meta:user-defined>
    <meta:user-defined meta:name="OVERHEIDop.GmbID/DC.identifier">gmb-2026-108412</meta:user-defined>
    <meta:user-defined meta:name="OVERHEIDop.versieInformatie"/>
  </office:meta>
</office:document-meta>
</file>