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het dorpsplein bij het Labrys, 5384 MC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5 maart 2026</text:p>
            <text:p text:style-name="common-al">Koningsdag op 't Dorpsplein op 27 april 2026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841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1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1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49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het dorpsplein bij het Labrys, 5384 MC Heesch.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8411</meta:user-defined>
    <meta:user-defined meta:name="OVERHEIDop.GmbID/DC.identifier">gmb-2026-108411</meta:user-defined>
    <meta:user-defined meta:name="OVERHEIDop.versieInformatie"/>
  </office:meta>
</office:document-meta>
</file>