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milieubelastende activiteit dierenverblijven, A. F. Stroinkweg 7 8371TB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1-2026</text:p>
            <text:p text:style-name="common-al">
            <text:span text:style-name="nadrukvet">Locatie:</text:span> A. F. Stroinkweg 7 8371TB Scheerwolde</text:p>
            <text:p text:style-name="common-al">
            <text:span text:style-name="nadrukvet">Zaakomschrijving:</text:span> het wijzigen van het aantal (landbouwhuis-)dieren en huisvestingssysteem</text:p>
            <text:p text:style-name="common-al">
            <text:span text:style-name="nadrukvet">Zaaknummer:</text:span> Z2026-0000071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7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840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710</meta:user-defined>
    <meta:user-defined meta:name="DCTERMS.abstract">het wijzigen van het aantal (landbouwhuis-)dieren en huisvestings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milieubelastende activiteit dierenverblijven, A. F. Stroinkweg 7 8371TB Scheerwol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407</meta:user-defined>
    <meta:user-defined meta:name="OVERHEIDop.GmbID/DC.identifier">gmb-2026-108407</meta:user-defined>
    <meta:user-defined meta:name="OVERHEIDop.versieInformatie"/>
  </office:meta>
</office:document-meta>
</file>