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functiewijziging in verband met het realiseren van een recreatiewoning op de locatie Haarlemmerstraat 56 in Zandvoort, zaaknummer ODIJ-Z-25-17386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in verband met het realiseren van een recreatiewoning op de locatie Haarlemmerstraat 56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840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0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0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functiewijziging in verband met het realiseren van een recreatiewoning op de locatie Haarlemmerstraat 56 in Zandvoort, zaaknummer ODIJ-Z-25-173860</meta:user-defined>
    <meta:user-defined meta:name="DCTERMS.W3CDTF/DCTERMS.available">2026-03-10</meta:user-defined>
    <meta:user-defined meta:name="DCTERMS.W3CDTF/OVERHEIDop.jaargang">2026</meta:user-defined>
    <meta:user-defined meta:name="OVERHEIDop.publicationIssue">108404</meta:user-defined>
    <meta:user-defined meta:name="OVERHEIDop.GmbID/DC.identifier">gmb-2026-108404</meta:user-defined>
    <meta:user-defined meta:name="OVERHEIDop.versieInformatie"/>
  </office:meta>
</office:document-meta>
</file>