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list text:style-name="id1-3-2-1-1-2">
              <text:list-item text:style-override="id1-3-2-1-1-2-1">
                <text:number>-</text:number>
                <text:p text:style-name="al">Jan van Goyenstraat 55 te Alkmaar thans kadastraal bekend gemeente Alkmaar sectie D nummer 493 gedeeltelijk, ter grootte van ca. 12 m²;</text:p>
              </text:list-item>
            </text:list>
            <text:p text:style-name="common-al">Het te verkopen perceel grenst uitsluitend aan de tuin van de beoogde koper(s). De gemeente is van oordeel dat de beoogde koper(s)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Erfgoe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 1489 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23 dec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Alkmaar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Bekendmaken voornemen tot verkoop gemeentegr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84</meta:user-defined>
    <meta:user-defined meta:name="OVERHEIDop.GmbID/DC.identifier">gmb-2026-1084</meta:user-defined>
    <meta:user-defined meta:name="OVERHEIDop.versieInformatie"/>
  </office:meta>
</office:document-meta>
</file>