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anderen van een milieubelastende activiteit (mba), Koelerweg 12, 7217SR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oelerweg 12, 7217SR Harfsen, het veranderen van een milieubelastende activiteit (mba), Z2026-00309, 5 maart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83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309</meta:user-defined>
    <meta:user-defined meta:name="DCTERMS.abstract">Z2026-00309 Koelerweg 12, 7217SR Harfsen</meta:user-defined>
    <dc:language>nl</dc:language>
    <meta:user-defined meta:name="OVERHEIDop.locatietype/OVERHEIDop.gebiedsmarkering">Punt</meta:user-defined>
    <meta:user-defined meta:name="DC.title">Verlenging beslistermijn Omgevingsvergunning voor het veranderen van een milieubelastende activiteit (mba), Koelerweg 12, 7217SR Harfsen</meta:user-defined>
    <meta:user-defined meta:name="DCTERMS.W3CDTF/DCTERMS.available">2026-03-18</meta:user-defined>
    <meta:user-defined meta:name="DCTERMS.W3CDTF/OVERHEIDop.jaargang">2026</meta:user-defined>
    <meta:user-defined meta:name="OVERHEIDop.publicationIssue">108393</meta:user-defined>
    <meta:user-defined meta:name="OVERHEIDop.GmbID/DC.identifier">gmb-2026-108393</meta:user-defined>
    <meta:user-defined meta:name="OVERHEIDop.versieInformatie"/>
  </office:meta>
</office:document-meta>
</file>