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indeling met brandcompartimentering t.b.v. tijdelijke kinderopvang in gebouw Landstede, Assendorperdijk 55 8012EG Zwolle [Zaaknummer 0193ESUITE2385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Assendorperdijk 55 8012EG Zwolle</text:p>
            <text:p text:style-name="common-al">
            <text:span text:style-name="nadrukvet">Zaakomschrijving:</text:span> het aanpassen van de indeling met brandcompartimentering ten behoeve van tijdelijke kinderopvang in gebouw Landstede</text:p>
            <text:p text:style-name="common-al">
            <text:span text:style-name="nadrukvet">Zaaknummer:</text:span> 0193ESUITE23854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854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85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39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9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9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5482025</meta:user-defined>
    <meta:user-defined meta:name="DCTERMS.abstract">het aanpassen van de indeling met brandcompartimentering ten behoeve van tijdelijke kinderopvang in gebouw Landstede</meta:user-defined>
    <dc:language>nl</dc:language>
    <meta:user-defined meta:name="OVERHEIDop.locatietype/OVERHEIDop.gebiedsmarkering">Vlak</meta:user-defined>
    <meta:user-defined meta:name="DC.title">Verleende omgevingsvergunning, aanpassen indeling met brandcompartimentering t.b.v. tijdelijke kinderopvang in gebouw Landstede, Assendorperdijk 55 8012EG Zwolle [Zaaknummer 0193ESUITE2385482025]</meta:user-defined>
    <meta:user-defined meta:name="DCTERMS.W3CDTF/DCTERMS.available">2026-03-10</meta:user-defined>
    <meta:user-defined meta:name="DCTERMS.W3CDTF/OVERHEIDop.jaargang">2026</meta:user-defined>
    <meta:user-defined meta:name="OVERHEIDop.publicationIssue">108392</meta:user-defined>
    <meta:user-defined meta:name="OVERHEIDop.GmbID/DC.identifier">gmb-2026-108392</meta:user-defined>
    <meta:user-defined meta:name="OVERHEIDop.versieInformatie"/>
  </office:meta>
</office:document-meta>
</file>