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rtlaan 12A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plaatsen van vier dugouts over twee velden op de locatie Sportlaan 12A, 9781C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1</meta:user-defined>
    <meta:user-defined meta:name="DCTERMS.abstract">het plaatsen van vier dugouts over twee velden, Sportlaan 12A, 9781CL Bedum (5 maart 2026)</meta:user-defined>
    <dc:language>nl</dc:language>
    <meta:user-defined meta:name="OVERHEIDop.locatietype/OVERHEIDop.gebiedsmarkering">Vlak</meta:user-defined>
    <meta:user-defined meta:name="DC.title">Ontvangst aanvraag omgevingsvergunning, Sportlaan 12A, 9781CL Bed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91</meta:user-defined>
    <meta:user-defined meta:name="OVERHEIDop.GmbID/DC.identifier">gmb-2026-108391</meta:user-defined>
    <meta:user-defined meta:name="OVERHEIDop.versieInformatie"/>
  </office:meta>
</office:document-meta>
</file>