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dba9e83-902e-4de4-90d6-7ebbe3f71d5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Grote Wittenburgerstraat 37 wijzigen gehandicaptenparkeerplaats kenteken 43-XHS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Grote Wittenburgerstraat 3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43-XHS-8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0-TF-NK in (nieuw) 43-XHS-8, de bestaande gehandicaptenparkeerplaats ter hoogte van perceel Grote Wittenburgerstraat 37 (parkeervaknummer 123216487104) uitsluitend te bestemmen voor het door vergunninghouder in gebruik zijnde motorvoertuig met kentekennummer 43-XHS-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9.2mm" svg:height="113.10000000000001mm"><draw:image xlink:href="Pictures/Afbeelding1i3dba9e83-902e-4de4-90d6-7ebbe3f71d58.png" xlink:type="simple"/></draw:frame></text:p>
            </text:section></draw:text-box></draw:frame>
          </text:p>
            <text:p text:style-name="common-al">Amsterdam, 11 maart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39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9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9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rote Wittenburgerstraat 37 wijzigen gehandicaptenparkeerplaats kenteken 43-XHS-8 - Grote Wittenburgerstraat 3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rote Wittenburgerstraat 37 wijzigen gehandicaptenparkeerplaats kenteken 43-XHS-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Grote Wittenburgerstraat 37 wijzigen gehandicaptenparkeerplaats kenteken 43-XHS-8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8390</meta:user-defined>
    <meta:user-defined meta:name="OVERHEIDop.GmbID/DC.identifier">gmb-2026-108390</meta:user-defined>
    <meta:user-defined meta:name="OVERHEIDop.versieInformatie"/>
  </office:meta>
</office:document-meta>
</file>