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b2ea41a-805b-449f-ab55-7d7d741d14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50 wijzigen gehandicaptenparkeerplaats kenteken 7-TLX-8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Hertingenstraat 5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7-TLX-8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3-RR-XK in (nieuw) 7-TLX-81, de bestaande gehandicaptenparkeerplaats ter hoogte van perceel Hertingenstraat 50 (parkeervaknummer 114745485470) uitsluitend te bestemmen voor het door vergunninghouder in gebruik zijnde motorvoertuig met kentekennummer 7-TLX-8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3mm" svg:height="97.30000000000001mm"><draw:image xlink:href="Pictures/Afbeelding1ieb2ea41a-805b-449f-ab55-7d7d741d1414.png" xlink:type="simple"/></draw:frame></text:p>
            </text:section></draw:text-box></draw:frame>
          </text:p>
            <text:p text:style-name="common-al">Amsterdam, 11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3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50 wijzigen gehandicaptenparkeerplaats kenteken 7-TLX-81 - Hertingenstraa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50 wijzigen gehandicaptenparkeerplaats kenteken 7-TLX-8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tingenstraat 50 wijzigen gehandicaptenparkeerplaats kenteken 7-TLX-8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8384</meta:user-defined>
    <meta:user-defined meta:name="OVERHEIDop.GmbID/DC.identifier">gmb-2026-108384</meta:user-defined>
    <meta:user-defined meta:name="OVERHEIDop.versieInformatie"/>
  </office:meta>
</office:document-meta>
</file>