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Haven,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maart 2026 een aanvraag ontvangen voor het verbreden van de insteekhaven van de scheepslift op de locatie nabij Haven, Lauwersoog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838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8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8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29</meta:user-defined>
    <meta:user-defined meta:name="DCTERMS.abstract">het verbreden van de insteekhaven van de scheepslift, nabij Haven, Lauwersoog (5 maart 2026)</meta:user-defined>
    <dc:language>nl</dc:language>
    <meta:user-defined meta:name="OVERHEIDop.locatietype/OVERHEIDop.gebiedsmarkering">Vlak</meta:user-defined>
    <meta:user-defined meta:name="DC.title">Ontvangst aanvraag omgevingsvergunning, nabij Haven, Lauwersoo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380</meta:user-defined>
    <meta:user-defined meta:name="OVERHEIDop.GmbID/DC.identifier">gmb-2026-108380</meta:user-defined>
    <meta:user-defined meta:name="OVERHEIDop.versieInformatie"/>
  </office:meta>
</office:document-meta>
</file>