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47be880-0e7b-45e1-be4b-236253aa37f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isseringstraat 1 opheffen gehandicaptenparkeerplaats kenteken 28-FZ-J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Visseringstraat 1 met kenteken 28-FZ-JP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Visseringstraat 1 (parkeervaknummer 119744487956) met kenteken 28-FZ-JP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7.10000000000002mm" svg:height="98mm"><draw:image xlink:href="Pictures/Afbeelding1if47be880-0e7b-45e1-be4b-236253aa37f7.png" xlink:type="simple"/></draw:frame></text:p>
            </text:section></draw:text-box></draw:frame>
          </text:p>
            <text:p text:style-name="common-al">Amsterdam, 11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3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sseringstraat 1 opheffen gehandicaptenparkeerplaats kenteken 28-FZ-JP - Vissering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sseringstraat 1 opheffen gehandicaptenparkeerplaats kenteken 28-FZ-J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isseringstraat 1 opheffen gehandicaptenparkeerplaats kenteken 28-FZ-J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8375</meta:user-defined>
    <meta:user-defined meta:name="OVERHEIDop.GmbID/DC.identifier">gmb-2026-108375</meta:user-defined>
    <meta:user-defined meta:name="OVERHEIDop.versieInformatie"/>
  </office:meta>
</office:document-meta>
</file>