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aliseren van een aanbouw (Verleend), Alberdingk Thijmlaan 1, 6165CZ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text:p>
            <text:p text:style-name="common-al">
            <text:span text:style-name="nadrukvet">Locatie: </text:span>Alberdingk Thijmlaan 1, 6165CZ Geleen</text:p>
            <text:p text:style-name="common-al">
            <text:span text:style-name="nadrukvet">Datum besluit: </text:span>3 maart 2026,<text:span text:style-name="nadrukvet"> Verzenddatum besluit</text:span>: 6 maart 2026</text:p>
            <text:p text:style-name="common-al">
            <text:span text:style-name="nadrukvet">Kenmerk:</text:span> 2025-0000242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aanbouw.</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3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428</meta:user-defined>
    <meta:user-defined meta:name="DCTERMS.abstract">Betreft : beschikking op aanvraag op locatie Alberdingk Thijmlaan 1, 6165CZ Geleen</meta:user-defined>
    <dc:language>nl</dc:language>
    <meta:user-defined meta:name="DC.title">Kennisgeving besluit realiseren van een aanbouw (Verleend), Alberdingk Thijmlaan 1, 6165CZ Geleen</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24</meta:user-defined>
    <meta:user-defined meta:name="OVERHEIDop.publicationIssue">108370</meta:user-defined>
    <meta:user-defined meta:name="OVERHEIDop.GmbID/DC.identifier">gmb-2026-108370</meta:user-defined>
    <meta:user-defined meta:name="OVERHEIDop.versieInformatie"/>
  </office:meta>
</office:document-meta>
</file>