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de Boerebroelof op 7 februari 2026 van 13.30 uur tot 01.00 uur in de kern van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kern Melick / Roerdalen / bekendgemaakt op 7 januari 2026 / het organiseren en houden van de Boerebroelof op 7 februari 2026 van 13.30 uur tot 01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83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de Boerebroelof op 7 februari 2026 van 13.30 uur tot 01.00 uur in de kern van Melick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837</meta:user-defined>
    <meta:user-defined meta:name="OVERHEIDop.GmbID/DC.identifier">gmb-2026-10837</meta:user-defined>
    <meta:user-defined meta:name="OVERHEIDop.versieInformatie"/>
  </office:meta>
</office:document-meta>
</file>