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Midden-Groningen maakt op grond van artikel 16.32b Omgevingswet bekend dat het op 3 maart 2026 een voorkeursrechtbeschikking heeft genomen op grond van het bepaalde in artikel 9.1 lid 2 Omgevingswet, waardoor op diverse onroerende zaken een voorkeursrecht is gevestigd. Het besluit van het college bevat tevens een voorstel aan de raad van de gemeente Midden-Groningen tot het nemen van een opvolgende voorkeursrechtbeschikking door de raad op grond van het bepaalde in artikel 9.1 lid 1 sub c van de Omgevingswet.</text:p>
            <text:p text:style-name="common-al">Door middel van het vestigen van het voorkeursrecht verschaft de gemeente zich voorrang bij aankoop van een onroerende zaak benodigd voor het realiseren van toekomstige planologische ontwikkelingen. Speculatie wordt daarmee voorkomen. De toegedachte functies van de onroerende zaken is de ontwikkeling van woningen. </text:p>
            <text:p text:style-name="common-al">
            <text:span text:style-name="nadrukvet">Ligging en toegedachte functie</text:span> </text:p>
            <text:p text:style-name="common-al">De voorkeursrechtbeschikking heeft betrekking op een aantal onroerende zaken gelegen ten zuiden van de Satellietlaan te Hoogezand. Een exacte weergave van de percelen is te vinden op de grondtekening en de percelenlijst die als bijlagen bij de voorkeursrechtbeschikking behoren. </text:p>
            <text:p text:style-name="common-al">De bij de beschikking betrokken onroerende zaken worden een niet agrarische functie toegedacht, te weten de functie 'wonen'.</text:p>
            <text:p text:style-name="common-al">De voorkeursrechtbeschikking vervalt van rechtswege als niet binnen 3 maanden na het ingaan van de voorkeursrechtbeschikking van het college een opvolgende voorkeursrechtbeschikking is genomen door de gemeenteraad. </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Midden-Groningen moeten aanbieden. De eigenaren en/of de beperkt gerechtigden hebben bij aangetekende brief de voorkeursrechtbeschikking ontvangen. </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U kunt de voorkeursrechtbeschikking van het college d.d. 3 maart 2026 en de bijbehorende bijlagen, waarvan onderdeel uitmakende grondtekening en perceellijst met de aangewezen onroerende zaken, ook inzien in het Huis van Cultuur en Bestuur, Gorecht Oost 157, 9603 AE Hoogezand. De beschikking met de bijbehorende bijlagen liggen ter inzage tot 16 april 2026. </text:p>
            <text:p text:style-name="common-al">Van de terinzagelegging wordt kennisgegeven door publicatie in het elektronisch gemeenteblad (te raadplegen via: <text:a xlink:href="https://www.officielebekendmakingen.nl/" xlink:type="simple">www.officielebekendmakingen.nl</text:a>). De stukken zijn via dit portaal ook digitaal te raadplegen. De documenten hangen als ‘Bekijk documenten’ aan de publicatie (zie linker kolom).</text:p>
            <text:p text:style-name="common-al">
            <text:span text:style-name="nadrukvet">Bezwaar en beroep</text:span>
          </text:p>
            <text:p text:style-name="common-al">Tegen de voorkeursrechtbeschikking van het college kunnen belanghebbenden ingevolge de Algemene wet bestuursrecht gedurende een termijn van zes weken na bekendmaking een bezwaarschrift indienen bij het college van burgemeester en wethouders van de gemeente Midden-Groningen. </text:p>
            <text:p text:style-name="common-al">Een bezwaarschrift moet worden ondertekend en bevat tenminste: de naam en adres van de indiener, de dagtekening, de vermelding van het besluit waartegen het is gericht, en de gronden van het bezwaar.</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text:p>
            <text:p text:style-name="common-al">Het adres is: Rechtbank Noord-Nederland, Afdeling Bestuursrecht (Postbus 781, 9700 AT, Groningen). De voorzieningenrechter zal de verzoeker alleen ontvankelijk verklaren, indien daarbij een spoedeisend belang kan worden aangetoond. Voor het in behandeling nemen van het verzoek worden griffierechten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3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Midden-Groningen</meta:user-defined>
    <meta:user-defined meta:name="DCTERMS.W3CDTF/DCTERMS.available">2026-03-10</meta:user-defined>
    <meta:user-defined meta:name="DCTERMS.W3CDTF/OVERHEIDop.jaargang">2026</meta:user-defined>
    <meta:user-defined meta:name="OVERHEIDop.externeBijlage">Voorkeursrechtbeschikking|exb-2026-8321</meta:user-defined>
    <meta:user-defined meta:name="OVERHEIDop.externeBijlage">Bijlage 2 Tekening voorkeursrecht Woldwijck Zuid|exb-2026-8322</meta:user-defined>
    <meta:user-defined meta:name="OVERHEIDop.externeBijlage">Bijlage 3 Overzicht rechthebbenden Woldwijck Zuid|exb-2026-8323</meta:user-defined>
    <meta:user-defined meta:name="OVERHEIDop.publicationIssue">108367</meta:user-defined>
    <meta:user-defined meta:name="OVERHEIDop.GmbID/DC.identifier">gmb-2026-108367</meta:user-defined>
    <meta:user-defined meta:name="OVERHEIDop.versieInformatie"/>
  </office:meta>
</office:document-meta>
</file>