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157 A, 3707 AC Zeist, het wijzigen van de bestemming naar met een maatschappelijk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rgweg 157 A, 3707 AC Zeist, het wijzigen van de bestemming naar met een maatschappelijke activiteit  </text:p>
            <text:p text:style-name="common-al"/>
            <text:p text:style-name="common-al">Ontvangen op: 05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rgweg 157 A, 3707 AC Zeist </text:p>
              </text:list-item>
              <text:list-item text:style-override="id1-3-2-1-1-5-2">
                <text:number>•</text:number>
                <text:p text:style-name="al">Omschrijving: het wijzigen van de bestemming naar met een maatschappelijke activiteit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6-01199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36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1990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157 A, 3707 AC Zeist, het wijzigen van de bestemming naar met een maatschappelijke activitei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66</meta:user-defined>
    <meta:user-defined meta:name="OVERHEIDop.GmbID/DC.identifier">gmb-2026-108366</meta:user-defined>
    <meta:user-defined meta:name="OVERHEIDop.versieInformatie"/>
  </office:meta>
</office:document-meta>
</file>