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Adriana van Roonlaan 35, 2544 NM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plaatsen van een berging en een overkapping aan de rechter zij- en achtergevel van het pand Adriana van Roonlaan 35</text:p>
            <text:p text:style-name="common-al"/>
            <text:p text:style-name="common-al">Ons kenmerk: VTH2026-5006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Adriana van Roonlaan 35, 2544 NM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3-03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08365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365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365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0068</meta:user-defined>
    <meta:user-defined meta:name="DCTERMS.abstract">het plaatsen van een berging en een overkapping aan de rechter zij- en achtergevel van het pand Adriana van Roonlaan 35</meta:user-defined>
    <dc:language>nl</dc:language>
    <meta:user-defined meta:name="OVERHEIDop.locatietype/OVERHEIDop.gebiedsmarkering">Punt</meta:user-defined>
    <meta:user-defined meta:name="DC.title">Omgevingsvergunning - Aangevraagd, Adriana van Roonlaan 35, 2544 NM 's-Gravenhage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8365</meta:user-defined>
    <meta:user-defined meta:name="OVERHEIDop.GmbID/DC.identifier">gmb-2026-108365</meta:user-defined>
    <meta:user-defined meta:name="OVERHEIDop.versieInformatie"/>
  </office:meta>
</office:document-meta>
</file>