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ataviaplein 60, 8242 P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Bataviaplein 60, 8242 PN Lelystad, brandveilig in gebuik hebben van een winkel</text:span>
          </text:p>
            <text:p text:style-name="common-al">Er is op 02-03-2026 een activiteit gemeld voor brandveilig in gebuik hebben van een winkel, op Bataviaplein 60, 8242 PN Lelystad. De melding heeft dossiernummer 09953412455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836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6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36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3412455</meta:user-defined>
    <dc:language>nl</dc:language>
    <meta:user-defined meta:name="OVERHEIDop.locatietype/OVERHEIDop.gebiedsmarkering">Punt</meta:user-defined>
    <meta:user-defined meta:name="DC.title">Ontvangen melding - Bataviaplein 60, 8242 PN Lelystad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360</meta:user-defined>
    <meta:user-defined meta:name="OVERHEIDop.GmbID/DC.identifier">gmb-2026-108360</meta:user-defined>
    <meta:user-defined meta:name="OVERHEIDop.versieInformatie"/>
  </office:meta>
</office:document-meta>
</file>