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itenweg 4, 9984NS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aart 2026 een aanvraag ontvangen voor het oprichten van een melkveestal en vaste mestopslag op de locatie Buitenweg 4, 9984NS Oudeschi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835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5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5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825</meta:user-defined>
    <meta:user-defined meta:name="DCTERMS.abstract">het oprichten van een melkveestal en vaste mestopslag, Buitenweg 4, 9984NS Oudeschip (5 maart 2026)</meta:user-defined>
    <dc:language>nl</dc:language>
    <meta:user-defined meta:name="OVERHEIDop.locatietype/OVERHEIDop.gebiedsmarkering">Vlak</meta:user-defined>
    <meta:user-defined meta:name="DC.title">Ontvangst aanvraag omgevingsvergunning, Buitenweg 4, 9984NS Oudeschip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59</meta:user-defined>
    <meta:user-defined meta:name="OVERHEIDop.GmbID/DC.identifier">gmb-2026-108359</meta:user-defined>
    <meta:user-defined meta:name="OVERHEIDop.versieInformatie"/>
  </office:meta>
</office:document-meta>
</file>