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wijzigingsaanvraag van de verleende omgevingsvergunning van de loods en pluimveestal (Z31612), Den Hulst 4 7711 G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Den Hulst 4 7711 GN Nieuwleusen</text:p>
            <text:p text:style-name="common-al">
            <text:span text:style-name="nadrukvet">Zaakomschrijving:</text:span> wijzigingsaanvraag van de verleende omgevingsvergunning van de loods en pluimveestal (Z31612)</text:p>
            <text:p text:style-name="common-al">
            <text:span text:style-name="nadrukvet">Zaaknummer:</text:span> Z/26/79737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73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73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35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7374</meta:user-defined>
    <meta:user-defined meta:name="DCTERMS.abstract">wijzigingsaanvraag van de verleende omgevingsvergunning van de loods en pluimveestal (Z3161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wijzigingsaanvraag van de verleende omgevingsvergunning van de loods en pluimveestal (Z31612), Den Hulst 4 7711 GN Nieuwleu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54</meta:user-defined>
    <meta:user-defined meta:name="OVERHEIDop.GmbID/DC.identifier">gmb-2026-108354</meta:user-defined>
    <meta:user-defined meta:name="OVERHEIDop.versieInformatie"/>
  </office:meta>
</office:document-meta>
</file>