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w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3-2026 een aanvraag omgevingsvergunning ontvangen.</text:p>
            <text:p text:style-name="common-al">Het betreft een aanvraag op locatie Industrieweg Heeze met omschrijving: "OV-aanvraag voor tijdelijke bouwplaats wagenbouwersgroep Lambrekvrienden", met zaaknummer <text:span text:style-name="nadrukvet">464025</text:span>.</text:p>
            <text:p text:style-name="common-al">De zaak is geregistreerd onder nummer 464025 en is aangevraagd voor de volgende onderdelen: Bouwen (omgevingsplan), Handelen in strijd met Ruimtelijke Ordening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83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025</meta:user-defined>
    <meta:user-defined meta:name="DCTERMS.abstract">Bouwplaats wagenbouwersgroep Lambrekvrienden Industrieweg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weg Heez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51</meta:user-defined>
    <meta:user-defined meta:name="OVERHEIDop.GmbID/DC.identifier">gmb-2026-108351</meta:user-defined>
    <meta:user-defined meta:name="OVERHEIDop.versieInformatie"/>
  </office:meta>
</office:document-meta>
</file>