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orentzkade 36 2014CA Haarlem, 0392-2025-0173626, het plaatsen van een dakkapel aan de voorzijde, verzonden 08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83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3626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orentzkade 36 2014CA Haarlem, 0392-2025-0173626, het plaatsen van een dakkapel aan de voorzijde, verzonden 08-01-2026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835</meta:user-defined>
    <meta:user-defined meta:name="OVERHEIDop.GmbID/DC.identifier">gmb-2026-10835</meta:user-defined>
    <meta:user-defined meta:name="OVERHEIDop.versieInformatie"/>
  </office:meta>
</office:document-meta>
</file>