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Bajesdagen: vrijdag 22 mei, educatieve Bajesdag voor scholen, en zaterdag 23 mei publieke Bajesdag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Oude Gracht 1, Veenhuizen, Bajesdagen: vrijdag 22 mei, educatieve Bajesdag voor scholen, en zaterdag 23 mei publieke Bajesdag, 05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3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Bajesdagen: vrijdag 22 mei, educatieve Bajesdag voor scholen, en zaterdag 23 mei publieke Bajesdag - Oude Gracht 1, Veenhuiz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345</meta:user-defined>
    <meta:user-defined meta:name="OVERHEIDop.GmbID/DC.identifier">gmb-2026-108345</meta:user-defined>
    <meta:user-defined meta:name="OVERHEIDop.versieInformatie"/>
  </office:meta>
</office:document-meta>
</file>