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Chauffeursver Nienoord Truckers - Truckrun Nienoord Trucker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Chauffeursver Nienoord Truckers - Truckrun Nienoord Truckers, 05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834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Chauffeursver Nienoord Truckers - Truckrun Nienoord Truckers - APV adres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344</meta:user-defined>
    <meta:user-defined meta:name="OVERHEIDop.GmbID/DC.identifier">gmb-2026-108344</meta:user-defined>
    <meta:user-defined meta:name="OVERHEIDop.versieInformatie"/>
  </office:meta>
</office:document-meta>
</file>