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nderdoor 25, verleende omgevingsvergunning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901241 verleend. De gemeente geeft hiermee toestemming voor het wijzigen van de gevel aan Onderdoor 25, 3995 DW Houten, Onderdoor 25. </text:p>
            <text:p text:style-name="common-al">
            
          </text:p>
            <text:p text:style-name="common-al">De verzenddatum van het besluit is 5 maart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0833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3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3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124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Houten, Onderdoor 25, verleende omgevingsvergunning wijzigen geve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8339</meta:user-defined>
    <meta:user-defined meta:name="OVERHEIDop.GmbID/DC.identifier">gmb-2026-108339</meta:user-defined>
    <meta:user-defined meta:name="OVERHEIDop.versieInformatie"/>
  </office:meta>
</office:document-meta>
</file>