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FIP Bronze Westerbork (internationaal padel toernooi) van 22 t/m 3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FIP Bronze Westerbork (internationaal padel toernooi) in de periode van 22 t/m 30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3971" xlink:type="simple">(https://formulieren.middendrenthe.nl/website/!suite42.scherm1260?mObj=15139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3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FIP Bronze Westerbork (internationaal padel toernooi) van 22 t/m 30 augustus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8337</meta:user-defined>
    <meta:user-defined meta:name="OVERHEIDop.GmbID/DC.identifier">gmb-2026-108337</meta:user-defined>
    <meta:user-defined meta:name="OVERHEIDop.versieInformatie"/>
  </office:meta>
</office:document-meta>
</file>