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twee bomen voor de aanleg van warmtetrace aan 2625xx Straussp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xx Strausspad Delft | het vellen van twee bomen voor de aanleg van warmtetrace | 05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8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33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685</meta:user-defined>
    <meta:user-defined meta:name="DCTERMS.abstract">1C.3 Strausspad, vellen twee bomen voor aanleg warmtetracé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llen van twee bomen voor de aanleg van warmtetrace aan 2625xx Strausspad Delf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36</meta:user-defined>
    <meta:user-defined meta:name="OVERHEIDop.GmbID/DC.identifier">gmb-2026-108336</meta:user-defined>
    <meta:user-defined meta:name="OVERHEIDop.versieInformatie"/>
  </office:meta>
</office:document-meta>
</file>