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schuren en bouwen van een kleine en grote woning, Dalmsholterweg 2A 7722 K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Dalmsholterweg 2A 7722 KJ Dalfsen</text:p>
            <text:p text:style-name="common-al">
            <text:span text:style-name="nadrukvet">Zaakomschrijving:</text:span> het slopen van schuren en bouwen van een kleine en grote woning</text:p>
            <text:p text:style-name="common-al">
            <text:span text:style-name="nadrukvet">Zaaknummer:</text:span> Z/26/79737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3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33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373</meta:user-defined>
    <meta:user-defined meta:name="DCTERMS.abstract">het slopen van schuren en bouwen van een kleine en grot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schuren en bouwen van een kleine en grote woning, Dalmsholterweg 2A 7722 KJ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31</meta:user-defined>
    <meta:user-defined meta:name="OVERHEIDop.GmbID/DC.identifier">gmb-2026-108331</meta:user-defined>
    <meta:user-defined meta:name="OVERHEIDop.versieInformatie"/>
  </office:meta>
</office:document-meta>
</file>