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Schiphol Boulevard 101 Schiphol, 44 meter richting 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toepassen grond en baggerspecie</text:p>
            <text:p text:style-name="common-al">Aanvrager: Schiphol Nederland B.V.</text:p>
            <text:p text:style-name="common-al">Zaaknummer: OD2026-0000729</text:p>
            <text:p text:style-name="common-al">DSO nummer: 2026010501297</text:p>
            <text:p text:style-name="common-al">Ontvangstdatum melding: 05-01-2026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833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3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3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00729</meta:user-defined>
    <meta:user-defined meta:name="DCTERMS.abstract">BZ-FKR-2564F-2564F6 - MKS-bus, graafwerk werkpakket 3 1 ( Jan Dellaertplein, Schiphol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Schiphol Boulevard 101 Schiphol, 44 meter richting westen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833</meta:user-defined>
    <meta:user-defined meta:name="OVERHEIDop.GmbID/DC.identifier">gmb-2026-10833</meta:user-defined>
    <meta:user-defined meta:name="OVERHEIDop.versieInformatie"/>
  </office:meta>
</office:document-meta>
</file>