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lvill van Carnbeelaan 23 en 25, 3971 BA Driebergen-Rijsenburg, plaatsen dakkapel (RX2026-00000550, 5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lvill van Carnbeelaan 23 en 25, 3971 BA Driebergen-Rijsenburg, plaatsen dakkapel (RX2026-00000550, 5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832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2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2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550</meta:user-defined>
    <meta:user-defined meta:name="DCTERMS.abstract">Melvill van Carnbeelaan 23 en 25, 3971 BA Driebergen-Rijsenburg, plaatsen dakkapel (RX2026-00000550, 5 maart 2026)</meta:user-defined>
    <dc:language>nl</dc:language>
    <meta:user-defined meta:name="OVERHEIDop.locatietype/OVERHEIDop.gebiedsmarkering">Vlak</meta:user-defined>
    <meta:user-defined meta:name="DC.title">Gemeente Utrechtse Heuvelrug, ingediende aanvraag omgevingsvergunning - Melvill van Carnbeelaan 23 en 25, 3971 BA Driebergen-Rijsenburg, plaatsen dakkapel (RX2026-00000550, 5 maart 2026)</meta:user-defined>
    <meta:user-defined meta:name="DCTERMS.W3CDTF/DCTERMS.available">2026-03-10</meta:user-defined>
    <meta:user-defined meta:name="DCTERMS.W3CDTF/OVERHEIDop.jaargang">2026</meta:user-defined>
    <meta:user-defined meta:name="OVERHEIDop.publicationIssue">108322</meta:user-defined>
    <meta:user-defined meta:name="OVERHEIDop.GmbID/DC.identifier">gmb-2026-108322</meta:user-defined>
    <meta:user-defined meta:name="OVERHEIDop.versieInformatie"/>
  </office:meta>
</office:document-meta>
</file>