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Bosschebaan 84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Een gesloten bodemenergiesysteem met een bodemzijdig vermogen van meer dan 70 kW </text:p>
            <text:p text:style-name="common-al">Locatie: Bosschebaan 84, 5384VZ Heesch</text:p>
            <text:p text:style-name="common-al">DSO-kenmerk: 2025120101662</text:p>
            <text:p text:style-name="common-al">Zaaknummer:  Z/267444</text:p>
            <text:p text:style-name="common-al">Datum ontvangen:  d.d. 1 dec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3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67444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Bosschebaan 84 Heesc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21</meta:user-defined>
    <meta:user-defined meta:name="OVERHEIDop.GmbID/DC.identifier">gmb-2026-108321</meta:user-defined>
    <meta:user-defined meta:name="OVERHEIDop.versieInformatie"/>
  </office:meta>
</office:document-meta>
</file>