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8-01-2026 hebben wij een reguliere omgevingsvergunning verleend voor het verbouwen en het aanpassen van de gevels van een bedrijfspand op het adres Kooimaten 13, 13a, 13b en 13c in Goor. Deze vergunning staat ingeschreven onder zaaknummer 00001039470.</text:p>
      <text:section text:name="zakelijke-mededeling_id1-3-2" text:style-name="zakelijke-mededeling">
        <text:section text:name="zakelijke-mededeling-tekst_id1-3-2-1" text:style-name="zakelijke-mededeling-tekst">
          <text:section text:name="tekst_id1-3-2-1-1" text:style-name="tekst">
            <text:p text:style-name="common-al">De aanvraag heeft betrekking op de onderdelen: Omgevingsplanactiviteit bouwwerken, Technische bouwactiviteit</text:p>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0830</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30</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30</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39470</meta:user-defined>
    <meta:user-defined meta:name="DCTERMS.abstract">het verbouwen en het aanpassen van de gevels van een bedrijfs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08-01-2026 hebben wij een reguliere omgevingsvergunning verleend voor het verbouwen en het aanpassen van de gevels van een bedrijfspand op het adres Kooimaten 13, 13a, 13b en 13c in Goor. Deze vergunning staat ingeschreven onder zaaknummer 00001039470.</meta:user-defined>
    <meta:user-defined meta:name="DCTERMS.W3CDTF/DCTERMS.available">2026-01-12</meta:user-defined>
    <meta:user-defined meta:name="DCTERMS.W3CDTF/OVERHEIDop.jaargang">2026</meta:user-defined>
    <meta:user-defined meta:name="OVERHEIDop.publicationIssue">10830</meta:user-defined>
    <meta:user-defined meta:name="OVERHEIDop.GmbID/DC.identifier">gmb-2026-10830</meta:user-defined>
    <meta:user-defined meta:name="OVERHEIDop.versieInformatie"/>
  </office:meta>
</office:document-meta>
</file>