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/ Graeterhofweg ongenummerd, 6071A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rafo</text:p>
            <text:p text:style-name="common-al">Boven Boukoul / Graeterhofweg ongenummerd, 6071AA Swalmen</text:p>
            <text:p text:style-name="common-al"/>
            <text:p text:style-name="common-al">
            <text:span text:style-name="nadrukvet">Registratienummer:</text:span>
          </text:p>
            <text:p text:style-name="common-al">Z2025-00002485</text:p>
            <text:p text:style-name="common-al"/>
            <text:p text:style-name="common-al">
            <text:span text:style-name="nadrukvet">Datum aanvraag:</text:span>
          </text:p>
            <text:p text:style-name="common-al">23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85</meta:user-defined>
    <meta:user-defined meta:name="DCTERMS.abstract">Omschrijving (incl. locatie):  Boven Boukoul / Graeterhofweg ongenummerd, 6071AA Swalmen: plaatsen traf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oven Boukoul / Graeterhofweg ongenummerd, 6071AA Swalmen - Ingediende aanvraa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27</meta:user-defined>
    <meta:user-defined meta:name="OVERHEIDop.GmbID/DC.identifier">gmb-2026-10827</meta:user-defined>
    <meta:user-defined meta:name="OVERHEIDop.versieInformatie"/>
  </office:meta>
</office:document-meta>
</file>