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oenhuis 2A 5661P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s 2A 5661PC Geldrop</text:p>
            <text:p text:style-name="common-al">Datum ontvangst: 07-01-2026 </text:p>
            <text:p text:style-name="common-al">Omschrijving: trapgatsparing naar de 1e verdieping</text:p>
            <text:p text:style-name="common-al">Zaaknummer: 177129191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19183</meta:user-defined>
    <meta:user-defined meta:name="DCTERMS.abstract">Genoenhuis 2A Geldrop - trapgatsparing naar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noenhuis 2A 5661PC Geldro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25</meta:user-defined>
    <meta:user-defined meta:name="OVERHEIDop.GmbID/DC.identifier">gmb-2026-10825</meta:user-defined>
    <meta:user-defined meta:name="OVERHEIDop.versieInformatie"/>
  </office:meta>
</office:document-meta>
</file>