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hogen van een bouwkavel met een partij grond/zand aan Ambachtssingel ongenummerd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ing bouwstoffen / Ambachtssingel ong. te Vlodrop / Roerdalen / ingekomen 7 januari 2026 / het ophogen van een bouwkavel met een partij grond/z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82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ophogen van een bouwkavel met een partij grond/zand aan Ambachtssingel ongenummerd te Vlodrop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823</meta:user-defined>
    <meta:user-defined meta:name="OVERHEIDop.GmbID/DC.identifier">gmb-2026-10823</meta:user-defined>
    <meta:user-defined meta:name="OVERHEIDop.versieInformatie"/>
  </office:meta>
</office:document-meta>
</file>