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edempt Hamerkanaal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Upload_Garage Noord terras feest ter hoogte van Gedempt Hamerkanaal 40 in Amsterdam</text:p>
            <text:p text:style-name="common-al">Datum van: 19-07-2026</text:p>
            <text:p text:style-name="common-al">Datum t/m: 19-07-2026</text:p>
            <text:p text:style-name="common-al">Tijd van: 11:00</text:p>
            <text:p text:style-name="common-al">Tijd tot: 23:00</text:p>
            <text:p text:style-name="common-al">Bezoekers drukste moment: 240</text:p>
            <text:p text:style-name="common-al">Activiteiten: Dansen op het terras van garage noord om het zomerseizoen weer in te luiden.</text:p>
            <text:p text:style-name="common-al">Ontvangen op: 03-02-2026</text:p>
            <text:p text:style-name="common-al">Kenmerk gemeente: Z/26/308022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22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22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22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80220</meta:user-defined>
    <meta:user-defined meta:name="DCTERMS.abstract">Aanvraag voor een evenementenvergunning ter hoogte van adres Gedempt Hamerkanaal 40 in Amsterdam</meta:user-defined>
    <dc:language>nl</dc:language>
    <meta:user-defined meta:name="OVERHEIDop.locatietype/OVERHEIDop.gebiedsmarkering">Punt</meta:user-defined>
    <meta:user-defined meta:name="DC.title">Aanvraag evenementenvergunning Gedempt Hamerkanaal 40 in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223</meta:user-defined>
    <meta:user-defined meta:name="OVERHEIDop.GmbID/DC.identifier">gmb-2026-108223</meta:user-defined>
    <meta:user-defined meta:name="OVERHEIDop.versieInformatie"/>
  </office:meta>
</office:document-meta>
</file>