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damello 4 Amsterdam, 32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</text:p>
            <text:p text:style-name="common-al">Aanvrager: KSP Kunstgras B.V. </text:p>
            <text:p text:style-name="common-al">Zaaknummer: OD2026-0000719</text:p>
            <text:p text:style-name="common-al">DSO nummer: 2026010501288</text:p>
            <text:p text:style-name="common-al">Ontvangstdatum melding: 05-01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0719</meta:user-defined>
    <meta:user-defined meta:name="DCTERMS.abstract">Monte Rosaple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Adamello 4 Amsterdam, 32 meter richting oo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22</meta:user-defined>
    <meta:user-defined meta:name="OVERHEIDop.GmbID/DC.identifier">gmb-2026-10822</meta:user-defined>
    <meta:user-defined meta:name="OVERHEIDop.versieInformatie"/>
  </office:meta>
</office:document-meta>
</file>