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Tweede van Swindenstraat 9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Verlenging) exploitatievergunning voor bedrijf Kalemegdan Balkan Podiumcafé - Tweede van Swindenstraat 94 - 1093VX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0.00</text:p>
            <text:p text:style-name="common-al">Verzonden naar aanvrager op: 05-03-2026</text:p>
            <text:p text:style-name="common-al">Kenmerk gemeente: Z/26/307393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Tweede van Swindenstraat 94 in Amsterdam</text:span>
          </text:p>
            <text:p text:style-name="common-al">De gemeente Amsterdam verleende een horeca exploitatievergunning. De gemeente Amsterdam geeft hiermee toestemming voor het uitbaten van een horecabedrijf aan Tweede van Swindenstraat 9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6/3073936"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21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21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21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3936</meta:user-defined>
    <meta:user-defined meta:name="DCTERMS.abstract">Verleend: exploitatievergunning horecabedrijf op adres Tweede van Swindenstraat 94 in Amsterdam</meta:user-defined>
    <dc:language>nl</dc:language>
    <meta:user-defined meta:name="OVERHEIDop.locatietype/OVERHEIDop.gebiedsmarkering">Punt</meta:user-defined>
    <meta:user-defined meta:name="DC.title">Besluit (Verlenging) exploitatievergunning horecabedrijf Verleend - Tweede van Swindenstraat 94 in Amsterdam</meta:user-defined>
    <meta:user-defined meta:name="DCTERMS.W3CDTF/DCTERMS.available">2026-03-10</meta:user-defined>
    <meta:user-defined meta:name="DCTERMS.W3CDTF/OVERHEIDop.jaargang">2026</meta:user-defined>
    <meta:user-defined meta:name="OVERHEIDop.publicationIssue">108216</meta:user-defined>
    <meta:user-defined meta:name="OVERHEIDop.GmbID/DC.identifier">gmb-2026-108216</meta:user-defined>
    <meta:user-defined meta:name="OVERHEIDop.versieInformatie"/>
  </office:meta>
</office:document-meta>
</file>