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ijn ter hoogte van nummer: 3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Florijn ter hoogte van nummer: 323 in Amsterdam</text:p>
            <text:p text:style-name="common-al">Looptijd :19-03-2026 t/m 19-03-2026</text:p>
            <text:p text:style-name="common-al">Verzonden naar aanvrager op: 05-03-2026</text:p>
            <text:p text:style-name="common-al">Kenmerk gemeente: Z/26/3093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334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2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340</meta:user-defined>
    <meta:user-defined meta:name="DCTERMS.abstract">TVM parkeervak,Florijn 323 1102BA, 20260319, Florijn ter hoogte van nummer: 323</meta:user-defined>
    <dc:language>nl</dc:language>
    <meta:user-defined meta:name="OVERHEIDop.locatietype/OVERHEIDop.gebiedsmarkering">Punt</meta:user-defined>
    <meta:user-defined meta:name="DC.title">Besluit apv vergunning Verleend - Florijn ter hoogte van nummer: 323 i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215</meta:user-defined>
    <meta:user-defined meta:name="OVERHEIDop.GmbID/DC.identifier">gmb-2026-108215</meta:user-defined>
    <meta:user-defined meta:name="OVERHEIDop.versieInformatie"/>
  </office:meta>
</office:document-meta>
</file>