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andidaatstelling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entraal stembureau van gemeente Vlieland, aan de Dorpsstraat 127. Degenen die kandidatenlijsten inleveren moeten zich identificeren</text:p>
              </text:list-item>
              <text:list-item text:style-override="id1-3-2-1-1-2-2">
                <text:number>●</text:number>
                <text:p text:style-name="al">De niet-openbare zitting van het centraal stembureau van de gemeente Vlieland vindt plaats op dinsdag 3 februari 2026, om 16.00 uur. Deze besloten zitting vindt plaats in het gemeentehuis. Tijdens deze zitting onderzoekt het centraal stembureau de ingeleverde kandidatenlijsten.</text:p>
              </text:list-item>
              <text:list-item text:style-override="id1-3-2-1-1-2-3">
                <text:number>●</text:number>
                <text:p text:style-name="al">De openbare zitting van het centraal stembureau van de gemeente Vlieland over de kandidaatstelling vindt plaats op vrijdag 6 februari 2026, om 17.00 uur in het gemeentehuis. In deze zitting besluit het centraal stembureau over de geldigheid van de ingeleverde kandidatenlijsten, over het handhaven van de daarop voorkomende kandidaten en over het handhaven van de daarboven geplaatste aanduiding (partijnaam) van een politieke groepering. De kandidatenlijsten worden in deze zitting ook genummerd.</text:p>
              </text:list-item>
              <text:list-item text:style-override="id1-3-2-1-1-2-4">
                <text:number>●</text:number>
                <text:p text:style-name="al">De openbare zitting van het centraal stembureau van de gemeente Vlieland over het vaststellen van de uitslag vindt plaats op donderdag 26 maart om 09:00 in het gemeentehuis. Bezoekers mogen hierbij aanwezig zij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081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Vlieland</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en zittingen centraal stembureau</meta:user-defined>
    <meta:user-defined meta:name="DCTERMS.W3CDTF/DCTERMS.available">2026-01-14</meta:user-defined>
    <meta:user-defined meta:name="DCTERMS.W3CDTF/OVERHEIDop.jaargang">2026</meta:user-defined>
    <meta:user-defined meta:name="OVERHEIDop.publicationIssue">10818</meta:user-defined>
    <meta:user-defined meta:name="OVERHEIDop.GmbID/DC.identifier">gmb-2026-10818</meta:user-defined>
    <meta:user-defined meta:name="OVERHEIDop.versieInformatie"/>
  </office:meta>
</office:document-meta>
</file>