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amzeilhof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ramzeilhof 96 1034LK Amsterdam</text:p>
            <text:p text:style-name="common-al">Verzonden naar aanvrager op : 05-03-2026</text:p>
            <text:p text:style-name="common-al">Kenmerk gemeente: Z/26/30947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47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16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16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746</meta:user-defined>
    <meta:user-defined meta:name="DCTERMS.abstract">Verleend: vakantieverhuur vergunning op adres Bramzeilhof 96</meta:user-defined>
    <dc:language>nl</dc:language>
    <meta:user-defined meta:name="OVERHEIDop.locatietype/OVERHEIDop.gebiedsmarkering">Punt</meta:user-defined>
    <meta:user-defined meta:name="DC.title">Besluit vakantieverhuur vergunning Verleend Bramzeilhof 9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166</meta:user-defined>
    <meta:user-defined meta:name="OVERHEIDop.GmbID/DC.identifier">gmb-2026-108166</meta:user-defined>
    <meta:user-defined meta:name="OVERHEIDop.versieInformatie"/>
  </office:meta>
</office:document-meta>
</file>