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slopen van het bestaande pand aan de Orionweg 53, 8938 AG Leeuwarden (OV-2026-034592)</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slopen van het bestaande pand aan de Orionweg 53, 8938 AG Leeuwarden. Bij ons geregistreerd onder kenmerk: OV-2026-034592.</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08-01-2026. De gemeente Leeuwarden neemt daarover waarschijnlijk voor 05-03-2026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0816</text:span><text:line-break/><text:date style:data-style-name="dag" text:fixed="true" text:date-value="2026-01-12"/><text:line-break/><text:date style:data-style-name="jaar" text:fixed="true" text:date-value="2026-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816</text:span><text:date style:data-style-name="nicedate" text:fixed="true" text:date-value="2026-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816</text:span><text:date style:data-style-name="nicedate" text:fixed="true" text:date-value="2026-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OV-2026-034592</meta:user-defined>
    <dc:language>nl</dc:language>
    <meta:user-defined meta:name="OVERHEIDop.locatietype/OVERHEIDop.gebiedsmarkering">Punt</meta:user-defined>
    <meta:user-defined meta:name="DC.title">Aanvraag omgevingsvergunning voor het slopen van het bestaande pand aan de Orionweg 53, 8938 AG Leeuwarden (OV-2026-034592)</meta:user-defined>
    <meta:user-defined meta:name="DCTERMS.W3CDTF/DCTERMS.available">2026-01-12</meta:user-defined>
    <meta:user-defined meta:name="DCTERMS.W3CDTF/OVERHEIDop.jaargang">2026</meta:user-defined>
    <meta:user-defined meta:name="OVERHEIDop.publicationIssue">10816</meta:user-defined>
    <meta:user-defined meta:name="OVERHEIDop.GmbID/DC.identifier">gmb-2026-10816</meta:user-defined>
    <meta:user-defined meta:name="OVERHEIDop.versieInformatie"/>
  </office:meta>
</office:document-meta>
</file>