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Eijkersstraat 3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Eijkersstraat 32, 6061 GR te Posterholt / Roerdalen / ingekomen op 5 januari 2026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81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Eijkersstraat 32 te Posterhol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14</meta:user-defined>
    <meta:user-defined meta:name="OVERHEIDop.GmbID/DC.identifier">gmb-2026-10814</meta:user-defined>
    <meta:user-defined meta:name="OVERHEIDop.versieInformatie"/>
  </office:meta>
</office:document-meta>
</file>