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atrospad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lbatrospad ter hoogte van nummer: 97 in Amsterdam</text:p>
            <text:p text:style-name="common-al">Looptijd :13-03-2026 t/m 20-03-2026</text:p>
            <text:p text:style-name="common-al">Verzonden naar aanvrager op: 05-03-2026</text:p>
            <text:p text:style-name="common-al">Kenmerk gemeente: Z/26/3094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5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2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2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588</meta:user-defined>
    <meta:user-defined meta:name="DCTERMS.abstract">Object,Albatrospad 97 1021TR, 20260313, Albatrospad ter hoogte van nummer: 97</meta:user-defined>
    <dc:language>nl</dc:language>
    <meta:user-defined meta:name="OVERHEIDop.locatietype/OVERHEIDop.gebiedsmarkering">Punt</meta:user-defined>
    <meta:user-defined meta:name="DC.title">Besluit apv vergunning Verleend - Albatrospad ter hoogte van nummer: 97 in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27</meta:user-defined>
    <meta:user-defined meta:name="OVERHEIDop.GmbID/DC.identifier">gmb-2026-108127</meta:user-defined>
    <meta:user-defined meta:name="OVERHEIDop.versieInformatie"/>
  </office:meta>
</office:document-meta>
</file>