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Winkelcentrum Zuid (aanvulling),Verzoeklocatie 2025121700685, Winkelcentru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Winkelcentrum Zuid (aanvulling) op de locatie Winkelcentrum Zuid (zaaknummer 0153Z2025121900005) is geaccepteerd op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9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Winkelcentrum Zuid (aanvulling),Verzoeklocatie 2025121700685, Winkelcentrum Zui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811</meta:user-defined>
    <meta:user-defined meta:name="OVERHEIDop.GmbID/DC.identifier">gmb-2026-10811</meta:user-defined>
    <meta:user-defined meta:name="OVERHEIDop.versieInformatie"/>
  </office:meta>
</office:document-meta>
</file>