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8 appartementsrechten op adres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text:p>
            <text:p text:style-name="common-al">Verzonden naar aanvrager op: 05-03-2026</text:p>
            <text:p text:style-name="common-al">Kenmerk gemeente: Z/25/2957123</text:p>
            <text:p text:style-name="common-al"/>
            <text:p text:style-name="common-al">
            <text:span text:style-name="nadrukvet">Toestemming voor het splitsen van een gebouw met woningen aan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text:span>
          </text:p>
            <text:p text:style-name="common-al">De gemeente Amsterdam verleende een splitsingsvergunning. De gemeente Amsterdam geeft hiermee toestemming voor het splitsen van een gebouw met woningen aan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57123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0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23</meta:user-defined>
    <meta:user-defined meta:name="DCTERMS.abstract">Het splitsen van het gebouw in 8 appartementsrechten op adres Vrolikstraat 321-4 en Vrolikstraat 323-H en Vrolikstraat 321-1 en Vrolikstraat 323-1 en Vrolikstraat 321-2 en Vrolikstraat 323-2 en Vrolikstraat 323-3 en Vrolikstraat 321-H en Vrolikstraat 32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rolikstraat 321-4 in Amsterdam en Vrolikstraat 323-H in Amsterdam en Vrolikstraat 321-1 in Amsterdam en Vrolikstraat 323-1 in Amsterdam en Vrolikstraat 321-2 in Amsterdam en Vrolikstraat 323-2 in Amsterdam en Vrolikstraat 323-3 in Amsterdam en Vrolikstraat 321-H in Amsterdam en Vrolikstraat 321-3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100</meta:user-defined>
    <meta:user-defined meta:name="OVERHEIDop.GmbID/DC.identifier">gmb-2026-108100</meta:user-defined>
    <meta:user-defined meta:name="OVERHEIDop.versieInformatie"/>
  </office:meta>
</office:document-meta>
</file>