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airoaksbaan 206, 3045AS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4 december 2025 een aanvraag voor een omgevingsvergunning heeft ontvangen voor Bouwactiviteit (omgevingsplan), Bouwactiviteit (technisch) (grondslag Omgevingswet (artikel 5.1 lid 1 onder a en lid 2 onder a)).
 
De aanvraag betreft een herziening van een eerder verleende omgevingsvergunning ten behoeve van de realisatie van een bedrijfsgebouw op locatie Fairoaksbaan 206 3045AS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6</meta:user-defined>
    <meta:user-defined meta:name="DCTERMS.abstract">Herziening van een eerder verleende omgevingsvergunning ten behoeve van de realisatie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airoaksbaan 206, 3045AS Rotterdam</meta:user-defined>
    <meta:user-defined meta:name="DCTERMS.W3CDTF/DCTERMS.available">2026-01-12</meta:user-defined>
    <meta:user-defined meta:name="DCTERMS.W3CDTF/OVERHEIDop.jaargang">2026</meta:user-defined>
    <meta:user-defined meta:name="OVERHEIDop.publicationIssue">10809</meta:user-defined>
    <meta:user-defined meta:name="OVERHEIDop.GmbID/DC.identifier">gmb-2026-10809</meta:user-defined>
    <meta:user-defined meta:name="OVERHEIDop.versieInformatie"/>
  </office:meta>
</office:document-meta>
</file>