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een asbesthoudend vloerluik aan Eijkersstraat 28 te Posterho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last-al">Sloopmelding / Eijkersstraat 28, 6061 GR te Posterholt / Roerdalen / ingekomen op 5 januari 2026 / het verwijderen van een asbesthoudend vloerlui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0808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08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08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4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verwijderen van een asbesthoudend vloerluik aan Eijkersstraat 28 te Posterholt</meta:user-defined>
    <meta:user-defined meta:name="DCTERMS.W3CDTF/DCTERMS.available">2026-01-13</meta:user-defined>
    <meta:user-defined meta:name="DCTERMS.W3CDTF/OVERHEIDop.jaargang">2026</meta:user-defined>
    <meta:user-defined meta:name="OVERHEIDop.publicationIssue">10808</meta:user-defined>
    <meta:user-defined meta:name="OVERHEIDop.GmbID/DC.identifier">gmb-2026-10808</meta:user-defined>
    <meta:user-defined meta:name="OVERHEIDop.versieInformatie"/>
  </office:meta>
</office:document-meta>
</file>