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vergunning - Beschikking Verleend, Breitnerlaan 57, 2596 GW 's-Gravenhage</text:p>
      <text:section text:name="zakelijke-mededeling_id1-3-2" text:style-name="zakelijke-mededeling">
        <text:section text:name="zakelijke-mededeling-tekst_id1-3-2-1" text:style-name="zakelijke-mededeling-tekst">
          <text:section text:name="tekst_id1-3-2-1-1" text:style-name="tekst">
            <text:p text:style-name="common-al">Op 1 december 2025 ontvingen wij uw aanvraag voor een omgevingsvergunning voor het kappen van 1 conifeer (stamomtrek 130 cm), staande in de achtertuin van de Breitnerlaan 57.</text:p>
            <text:p text:style-name="common-al">
            <text:span text:style-name="nadrukvet">Procedure</text:span>
          </text:p>
            <text:p text:style-name="common-al">Uw aanvraag omvat de omgevingsplanactiviteit ‘Kappen’ waarop de reguliere voorbereidingsprocedure van toepassing is. </text:p>
            <text:p text:style-name="common-al">
            <text:span text:style-name="nadrukvet">Beoordeling</text:span> </text:p>
            <text:p text:style-name="common-al">Tijdens de behandeling van uw aanvraag hebben wij vastgesteld dat, op basis van de beoordeling en de ingewonnen adviezen, de omgevingsvergunning voor voornoemde omgevingsplanactiviteit kan worden verleend. Voor de motivering van onze beslissing verwijzen wij u naar de bij deze beschikking behorende bijlage, waarin de beoordeling, de advisering en de van toepassing zijnde voorschriften zijn opgenomen. Deze bijlage moet hier als herhaald en ingelast worden beschouwd en is door ons meegenomen in de onderstaande beslissing.</text:p>
            <text:p text:style-name="common-al">
            <text:span text:style-name="nadrukvet">Besluit</text:span>
          </text:p>
            <text:p text:style-name="common-al">
            <text:span text:style-name="nadrukvet">Wij verlenen de omgevingsvergunning op grond van artikel 5.1 lid 1 sub a van de Omgevingswet juncto artikel 8.0a lid 1 van het Besluit kwaliteit leefomgeving en de artikelen 2:87 en 2:88 van de Algemene plaatselijke verordening voor de gemeente Den Haag. </text:span>
          </text:p>
            <text:p text:style-name="common-al">Burgemeester en wethouders van Den Haag,namens dezen,</text:p>
            <text:p text:style-name="common-al">Teamhoofd Team Omgevingsvergunningen,</text:p>
            <text:p text:style-name="common-al">[Geanonimiseerd]</text:p>
            <text:p text:style-name="common-al">Deze omgevingsvergunning treedt met toepassing van artikel 16.79 lid 2 van de Omgevingswet in werking op de dag dat vier weken zijn verstreken sinds de dag van bekendmaking van dit besluit. Dit geldt niet als in deze vier weken, bij de bevoegde rechter, een verzoek om voorlopige voorziening is gedaan. In dat geval wordt de werking van dit besluit in ieder geval opgeschort totdat op dat verzoek is beslist.</text:p>
            <text:p text:style-name="common-al">De bezwaartermijn bedraagt zes weken. Dit betekent dat belanghebbenden binnen zes weken na bekendmaking van het besluit een bezwaarschrift kunnen indienen. </text:p>
            <text:p text:style-name="common-al">Deze omgevingsvergunning wordt aan u verleend behoudens rechten van derden. Ook kan het zijn dat u nog andere vergunningen of toestemmingen nodig heeft of meldingen dient te doen om uw plan uit te voeren. Dat wij deze omgevingsvergunning hebben verleend, betekent niet dat andere vergunningen of toestemmingen ook worden verleend of dat u geen meldingen dient te doen.</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www.denhaag.nl/bezwaar</text:a>. U hebt hiervoor DigiD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
            <text:list text:style-name="id1-3-2-1-1-23">
              <text:list-item text:style-override="id1-3-2-1-1-23-1">
                <text:number>1.</text:number>
                <text:p text:style-name="al">naam, adres, telefoonnummer (waarop wij u overdag kunnen bereiken) en e-mailadres;</text:p>
              </text:list-item>
              <text:list-item text:style-override="id1-3-2-1-1-23-2">
                <text:number>2.</text:number>
                <text:p text:style-name="al">de datum en handtekening;</text:p>
              </text:list-item>
              <text:list-item text:style-override="id1-3-2-1-1-23-3">
                <text:number>3.</text:number>
                <text:p text:style-name="al">een duidelijke omschrijving van het besluit waartegen u bezwaar maakt. Stuur een kopie van het besluit mee en noem het kenmerk;</text:p>
              </text:list-item>
              <text:list-item text:style-override="id1-3-2-1-1-23-4">
                <text:number>4.</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Bijlage</text:p>
            <text:p text:style-name="common-al">
            <text:span text:style-name="nadrukvet">Beoordeling omgevingsplanactiviteit ‘Kappen’</text:span>
          </text:p>
            <text:p text:style-name="common-al">
            <text:span text:style-name="nadrukvet">
              <text:span text:style-name="nadrukondlijn">Aanvraag </text:span>
            </text:span>
          </text:p>
            <text:p text:style-name="common-al">De aanvraag betreft voor het kappen van 1 conifeer, staande in de achtertuin van de Breitnerlaan 57.</text:p>
            <text:p text:style-name="common-al">De aanvrager wil de boom kappen, omdat de boom ‘uit zijn jasje’ is gegroeid. Ook zorgen de wortels van de boom voor verzakkingen.</text:p>
            <text:p text:style-name="common-al">
            <text:span text:style-name="nadrukvet">
              <text:span text:style-name="nadrukondlijn">Overwegingen</text:span>
            </text:span>
          </text:p>
            <text:p text:style-name="common-al">
            <text:span text:style-name="nadrukvet">Advies stadsecoloog </text:span>
          </text:p>
            <text:p text:style-name="common-al">Op 7 januari 2026 is het advies van de stadsecoloog van de gemeente Den Haag ontvangen.</text:p>
            <text:p text:style-name="common-al">Na beoordeling van de aanvraag en de ingediende stukken constateert de stadsecoloog het volgende:</text:p>
            <text:p text:style-name="common-al">Ondanks dat de boom in het leefgebied van de huismus staat, staat de boom niet in de directe nabijheid van een huismuskolonie.</text:p>
            <text:p text:style-name="common-al">Gelet op het voormelde bestaat er geen bezwaar tegen het verlenen van de omgevingsvergunning voor het kappen van de boom.</text:p>
            <text:p text:style-name="common-al">
            <text:span text:style-name="nadrukvet">Advies groenbeheerder</text:span>
          </text:p>
            <text:p text:style-name="common-al">Op 25 februari 2026 is het advies van de groenbeheerder van de gemeente Den Haag ontvangen.</text:p>
            <text:p text:style-name="common-al">De toekomstverwachting van de boom is redelijk tot goed. De natuur-, educatieve en milieuwaarden van de boom zijn enigszins van belang, omdat de boom in het leefgebied van de huismus staat. De belevings- en gebruikswaarden van de boom zijn van groot belang, omdat de boom in de achtertuin staat en verschillende omwonenden de boom vanuit hun huis of tuin kunnen zien. </text:p>
            <text:p text:style-name="common-al">Na beoordeling van de ingediende stukken en een bezoek op locatie overweegt de groenbeheerder verder het volgende:</text:p>
            <text:list text:style-name="id1-3-2-1-1-41">
              <text:list-item text:style-override="id1-3-2-1-1-41-1">
                <text:number>1.</text:number>
                <text:p text:style-name="al">- De boom heeft een redelijke tot goede conditie. De boom heeft geen houtmechanische gebreken en er is weinig dood hout zichtbaar.</text:p>
              </text:list-item>
              <text:list-item text:style-override="id1-3-2-1-1-41-2">
                <text:number>2.</text:number>
                <text:p text:style-name="al">- Ondanks dat de boom in het verleden minstens 50 procent is gesnoeid, heeft de kroon van de boom zich goed ontwikkeld.</text:p>
              </text:list-item>
              <text:list-item text:style-override="id1-3-2-1-1-41-3">
                <text:number>3.</text:number>
                <text:p text:style-name="al">- De boom veroorzaakt lichte wortelopdruk. Dit heeft er waarschijnlijk toe geleid dat de hoeken van de vijveropbouw zijn ontzet.</text:p>
              </text:list-item>
              <text:list-item text:style-override="id1-3-2-1-1-41-4">
                <text:number>4.</text:number>
                <text:p text:style-name="al">- De boom staat op ongeveer 110 centimeter van de erfafscheiding en er hangen takken over de schutting, boven het perceel van de achterburen.</text:p>
              </text:list-item>
              <text:list-item text:style-override="id1-3-2-1-1-41-5">
                <text:number>5.</text:number>
                <text:p text:style-name="al">- De achterburen willen de boom aan hun zijde gesnoeid hebben. Het snoeien van de kroon van de boom gecombineerd met het snoeien van de wortels is mogelijk, maar hierdoor gaat de habitus verloren en gaat de conditie van boom drastisch achteruit.</text:p>
              </text:list-item>
              <text:list-item text:style-override="id1-3-2-1-1-41-6">
                <text:number>6.</text:number>
                <text:p text:style-name="al">- Het belang van het kappen van de boom weegt, gezien de ervaren overlast en de beperkte mogelijkheden tot snoei zonder ernstige aantasting van de conditie en de habitus, zwaarder dan het belang van het behoud van de boom.</text:p>
              </text:list-item>
            </text:list>
            <text:p text:style-name="common-al">Gelet op het voormelde adviseert de groenbeheerder de omgevingsvergunning voor de omgevingsplanactiviteit ‘Kappen’ te verlenen.</text:p>
            <text:p text:style-name="common-al">Aangezien de achtertuin groter is dan 100 m<text:span text:style-name="sup">2</text:span>, wordt geadviseerd een herplantplicht op te leggen van 1 boom met een minimale stamomtrek van 12 – 14 cm van minimaal de 2<text:span text:style-name="sup">e</text:span> grootte.</text:p>
            <text:p text:style-name="common-al">
            <text:span text:style-name="nadrukvet">
              <text:span text:style-name="nadrukondlijn">Eindoordeel omgevingsplanactiviteit </text:span>
            </text:span>
          </text:p>
            <text:p text:style-name="common-al">De noodzaak voor het kappen van de boom is door de aanvrager voldoende aannemelijk gemaakt.</text:p>
            <text:p text:style-name="common-al">Gelet op het voormelde weegt het belang van de aanvrager om de boom te kappen zwaarder dan de waarden die de boom vertegenwoordigt.</text:p>
            <text:p text:style-name="common-al">Op basis van de beoordeling van de aanvraag en de ingewonnen adviezen, bestaat er geen bezwaar tegen het verlenen van de omgevingsvergunning voor het kappen van de boom.</text:p>
            <text:p text:style-name="common-al">
            <text:span text:style-name="nadrukvet">
              <text:span text:style-name="nadrukondlijn">Voorschriften te verbinden aan de beschikking</text:span>
            </text:span>
          </text:p>
            <text:p text:style-name="common-al">
            <text:span text:style-name="nadrukvet">Broedseizoen</text:span>
          </text:p>
            <text:p text:style-name="common-al">Van deze omgevingsvergunning mag geen gebruik worden gemaakt tijdens het broedseizoen van <text:span text:style-name="nadrukvet">15 maart tot 15 juli.</text:span><text:span text:style-name="nadrukvet"> Geldigheidsduur</text:span> Deze vergunning is<text:span text:style-name="nadrukvet"> 18 maanden</text:span> geldig nadat deze onherroepelijk is geworden.  </text:p>
            <text:p text:style-name="common-al">
            <text:span text:style-name="nadrukvet">Herplantplicht</text:span>
          </text:p>
            <text:p text:style-name="common-al">Aan deze omgevingsvergunning is de plicht verbonden voor het herplanten van 1 boom van een door de aanvrager te bepalen boomsoort met een minimale stamomtrek van 12 – 14 cm van minimaal de 2<text:span text:style-name="sup">e</text:span> grootte. De boom dient herplant te worden in het eerstvolgende plantseizoen (van november tot en met april), na het kappen van de boom. Het herplanten dient te worden uitgevoerd in de achtertuin.</text:p>
            <text:p text:style-name="common-al">
            <text:span text:style-name="nadrukcur">De aanduiding 1<text:span text:style-name="sup">e</text:span>, 2<text:span text:style-name="sup">e</text:span> of 3<text:span text:style-name="sup">e</text:span> grootte geeft aan hoe hoog een boom kan worden. </text:span>
          </text:p>
            <text:p text:style-name="common-al">
            <text:span text:style-name="nadrukcur">Een boom van de 1<text:span text:style-name="sup">e</text:span> grootte kan hoger worden dan 12 meter.</text:span>
          </text:p>
            <text:p text:style-name="common-al">
            <text:span text:style-name="nadrukcur">Een boom van de 2<text:span text:style-name="sup">e</text:span> grootte wordt tussen 6 en 12 meter hoog. </text:span>
          </text:p>
            <text:p text:style-name="common-al">
            <text:span text:style-name="nadrukcur">Een boom van de 3<text:span text:style-name="sup">e</text:span> grootte blijft lager dan 6 meter.</text:span>
          </text:p>
            <text:p text:style-name="common-al">
            <text:span text:style-name="nadrukvet">Omgevingsvergunning flora- en fauna-activiteit</text:span>
          </text:p>
            <text:p text:style-name="common-al">Het kappen kan gevolgen hebben voor beschermde dieren of planten. U kunt dit controleren door middel van de Beschermde SoortenIndicator (BeSi) via de vergunningscheck in het DSO op de website <text:a xlink:href="https://omgevingswet.overheid.nl" xlink:type="simple">https://omgevingswet.overheid.nl</text:a><text:span text:style-name="nadrukondlijn">/</text:span>. Heeft het kappen mogelijk negatieve gevolgen voor beschermde soorten? Dan mag u nog niet overgaan tot het kappen. <text:span text:style-name="nadrukvet">U dient dan eerst bij de Omgevingsdienst Haaglanden na te gaan of u een omgevingsvergunning voor een flora- en fauna-activiteit moet aanvragen.</text:span></text:p>
            <text:p text:style-name="common-al">
            <text:span text:style-name="nadrukvet">
              <text:span text:style-name="nadrukondlijn">Ter kennisneming</text:span>
            </text:span>
          </text:p>
            <text:p text:style-name="common-al">Wij maken u erop attent dat u pas tot het kappen van de boom mag overgaan als er <text:span text:style-name="nadrukvet">vier weken na bekendmaking van het besluit </text:span>zijn verstreken. Daarnaast hebben belanghebbenden gedurende<text:span text:style-name="nadrukvet"> zes weken</text:span> de mogelijkheid om een bezwaarschrift in te dienen.</text:p>
            <text:p text:style-name="common-al">Tijdens de uitvoering van de vergunde activiteit dient dit besluit te allen tijde op verzoek van een opsporingsambtenaar/toezichthouder of de gemeentelijk groenbeheerder direct getoond te worden.</text:p>
            <text:p text:style-name="common-al"/>
            <text:p text:style-name="last-al">Den Haag,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0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VTH2025-41829</meta:user-defined>
    <meta:user-defined meta:name="DCTERMS.abstract">het kappen van 1 conifeer (stamomtrek 130 cm), staande in de achtertuin van de Breitnerlaan 57</meta:user-defined>
    <dc:language>nl</dc:language>
    <meta:user-defined meta:name="OVERHEIDop.locatietype/OVERHEIDop.gebiedsmarkering">Adres</meta:user-defined>
    <meta:user-defined meta:name="DC.title">Omgevingsvergunning - Beschikking Verleend, Breitnerlaan 57, 2596 GW 's-Gravenhage</meta:user-defined>
    <meta:user-defined meta:name="DCTERMS.W3CDTF/DCTERMS.available">2026-03-10</meta:user-defined>
    <meta:user-defined meta:name="DCTERMS.W3CDTF/OVERHEIDop.jaargang">2026</meta:user-defined>
    <meta:user-defined meta:name="OVERHEIDop.publicationIssue">108007</meta:user-defined>
    <meta:user-defined meta:name="OVERHEIDop.GmbID/DC.identifier">gmb-2026-108007</meta:user-defined>
    <meta:user-defined meta:name="OVERHEIDop.versieInformatie"/>
  </office:meta>
</office:document-meta>
</file>